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5in" fo:margin-left="-0.4125in" fo:margin-right="-0.4125in" table:align="margins"/>
    </style:style>
    <style:style style:name="Table1.A" style:family="table-column">
      <style:table-column-properties style:column-width="3.875in" style:rel-column-width="55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<text:s/>by trial not war. <text:s/>By our own decision/ not theirs.</text:span> https://www.justtalking7.info/2021/04/08/democracy/</text:p>
          </table:table-cell>
          <table:table-cell table:style-name="Table1.B1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</table:table-row>
        <table:table-row>
          <table:table-cell table:style-name="Table1.A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  <table:table-cell table:style-name="Table1.B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</table:table-row>
        <table:table-row>
          <table:table-cell table:style-name="Table1.A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</text:span><text:s/><text:span text:style-name="T5">by trial not war. <text:s/>By our own decision/ not theirs.</text:span> https://www.justtalking7.info/2021/04/08/democracy/</text:p>
          </table:table-cell>
          <table:table-cell table:style-name="Table1.B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</table:table-row>
        <table:table-row>
          <table:table-cell table:style-name="Table1.A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  <table:table-cell table:style-name="Table1.B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 by trial not war. <text:s/>By our own decision/ not theirs. </text:span><text:s/>https://www.justtalking7.info/2021/04/08/democracy/</text:p>
          </table:table-cell>
        </table:table-row>
        <table:table-row>
          <table:table-cell table:style-name="Table1.A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by trial not war. <text:s/>By our own decision/ not theirs. <text:s/></text:span><text:s/>https://www.justtalking7.info/2021/04/08/democracy/</text:p>
          </table:table-cell>
          <table:table-cell table:style-name="Table1.B2" office:value-type="string">
            <text:p text:style-name="Table_20_Contents">By constitutionally guaranteed: <text:span text:style-name="T4"><text:s/>LEGAL first amendment redress of grievances trial/ </text:span>WE RETURN OURSELVES, to the democracy that is our given right to own. THE DEMAND:<text:span text:style-name="T3"> TO BECOME, <text:s text:c="2"/>“A LEGAL CONSTITUTIONALLY AUTHORIZED ARMY”. </text:span><text:s/>As is consistent with WE THE PEOPLE, NOT our employees own this state and nation. <text:s/><text:span text:style-name="T5">This is how:by trial not war. <text:s/>By our own decision/ not theirs. <text:s/></text:span><text:s/>https://www.justtalking7.info/2021/04/08/democracy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osterbur</meta:initial-creator>
    <meta:creation-date>2021-04-10T11:43:17.55</meta:creation-date>
    <dc:date>2021-04-10T12:07:57.83</dc:date>
    <dc:creator>james osterbur</dc:creator>
    <meta:editing-duration>PT24M4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0" meta:word-count="608" meta:character-count="4240"/>
  </office:meta>
</office:document-meta>
</file>